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 style:may-break-between-rows="false"/>
    </style:style>
    <style:style style:name="Tableau4.A" style:family="table-column">
      <style:table-column-properties style:column-width="9.499cm"/>
    </style:style>
    <style:style style:name="Tableau4.B" style:family="table-column">
      <style:table-column-properties style:column-width="7.514cm"/>
    </style:style>
    <style:style style:name="Tableau4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bce4e5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min-row-height="1cm"/>
    </style:style>
    <style:style style:name="Tableau5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ce181e" style:font-name="Times New Roman" fo:font-size="13pt" fo:font-style="italic" style:text-underline-style="solid" style:text-underline-width="auto" style:text-underline-color="font-color" fo:font-weight="bold" officeooo:rsid="0013bd79" officeooo:paragraph-rsid="0013bd79" style:font-size-asian="13pt" style:font-style-asian="italic" style:font-weight-asian="bold" style:font-name-complex="Arial" style:font-size-complex="13pt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ce181e" style:font-name="Times New Roman" fo:font-size="13pt" fo:font-style="normal" style:text-underline-style="none" fo:font-weight="normal" officeooo:rsid="0013bd79" officeooo:paragraph-rsid="0013bd79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ce181e" style:font-name="Times New Roman1" fo:font-size="12pt" fo:font-style="normal" style:text-underline-style="none" fo:font-weight="normal" officeooo:rsid="0013bd79" officeooo:paragraph-rsid="0015dd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9pt" fo:font-weight="normal" officeooo:rsid="000ca531" officeooo:paragraph-rsid="00066b46" style:font-size-asian="9pt" style:font-weight-asian="normal" style:font-name-complex="Ari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8pt" fo:font-weight="normal" officeooo:rsid="0015dd60" officeooo:paragraph-rsid="0015dd60" style:font-size-asian="7pt" style:font-weight-asian="normal" style:font-name-complex="Ari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weight="normal" officeooo:rsid="00066b46" officeooo:paragraph-rsid="0011ae64" style:font-size-asian="10.5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0pt" fo:font-weight="normal" officeooo:rsid="00066b46" officeooo:paragraph-rsid="0011ae64" style:font-size-asian="8.75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78e3e" officeooo:paragraph-rsid="00078e3e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0af028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11ae64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2839d3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c0b72" officeooo:paragraph-rsid="001c0b72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af028" officeooo:paragraph-rsid="0011ae64" style:font-size-asian="12pt" style:font-name-complex="Arial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cb62a" officeooo:paragraph-rsid="001cb62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cb62a" officeooo:paragraph-rsid="001ccc6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style="italic" style:text-underline-style="none" fo:font-weight="normal" officeooo:rsid="001c0b72" officeooo:paragraph-rsid="001cb62a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style="italic" style:text-underline-style="none" fo:font-weight="normal" officeooo:rsid="000af028" officeooo:paragraph-rsid="0023d9f3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24ff23" officeooo:paragraph-rsid="0024ff23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paragraph-rsid="0026e7a1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26e7a1" officeooo:paragraph-rsid="0026e7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23d9f3" officeooo:paragraph-rsid="0023d9f3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officeooo:rsid="00078e3e" officeooo:paragraph-rsid="00078e3e" style:font-size-asian="12pt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paragraph-rsid="001c0b72" style:font-size-asian="8.75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paragraph-rsid="001cb62a" style:font-size-asian="8.75pt" style:font-name-complex="Arial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1c0b72" officeooo:paragraph-rsid="001c0b72" style:font-size-asian="8.75pt" style:font-name-complex="Ari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2324a8" officeooo:paragraph-rsid="0023d9f3" style:font-size-asian="8.75pt" style:font-name-complex="Arial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style="normal" officeooo:paragraph-rsid="001cb62a" style:font-size-asian="8.75pt" style:font-style-asian="normal" style:font-name-complex="Arial" style:font-size-complex="10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style="normal" officeooo:rsid="001cb62a" officeooo:paragraph-rsid="001ccc63" style:font-size-asian="8.75pt" style:font-style-asian="normal" style:font-name-complex="Arial" style:font-size-complex="10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1" fo:font-size="12pt" fo:font-style="normal" style:text-underline-style="none" fo:font-weight="normal" officeooo:rsid="000ca531" officeooo:paragraph-rsid="000af0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ce181e" style:font-name="Arial" fo:font-size="10pt" fo:font-weight="bold" officeooo:rsid="002120fa" officeooo:paragraph-rsid="002120fa" style:font-size-asian="8.75pt" style:font-weight-asian="bold" style:font-name-complex="Arial" style:font-size-complex="10pt" style:font-weight-complex="bold"/>
    </style:style>
    <style:style style:name="P34" style:family="paragraph" style:parent-style-name="Heading">
      <style:paragraph-properties fo:text-align="center" style:justify-single-word="false"/>
      <style:text-properties style:font-name="Arial" fo:font-size="9pt" fo:font-weight="normal" officeooo:rsid="00066b46" officeooo:paragraph-rsid="00066b46" style:font-size-asian="9pt" style:font-weight-asian="normal" style:font-name-complex="Ari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242627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3d9f3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b323a" style:font-size-asian="10pt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3d9f3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23d9f3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b323a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style="italic" fo:font-weight="bold" officeooo:rsid="0024ff23" officeooo:paragraph-rsid="0024ff2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23d9f3" style:font-size-asian="7pt" style:font-name-complex="Times New Roman" style:font-size-complex="8pt" style:font-weight-complex="bold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Times New Roman" fo:font-size="11pt" fo:font-style="italic" fo:font-weight="bold" officeooo:paragraph-rsid="0024ff2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4" style:family="paragraph" style:parent-style-name="Table_20_Contents">
      <loext:graphic-properties draw:fill="none"/>
      <style:paragraph-properties fo:text-align="center" style:justify-single-word="false" fo:background-color="transparent" style:writing-mode="page"/>
      <style:text-properties style:font-name="Times New Roman" fo:font-size="11pt" fo:font-style="italic" fo:font-weight="bold" officeooo:rsid="0024ff23" officeooo:paragraph-rsid="0024ff23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 style:list-style-name="L2">
      <style:paragraph-properties fo:text-align="start" style:justify-single-word="false"/>
      <style:text-properties fo:color="#ce181e" style:font-name="Times New Roman" fo:font-size="12pt" fo:font-weight="bold" officeooo:rsid="0013bd79" officeooo:paragraph-rsid="001408e3" style:font-size-asian="12pt" style:font-weight-asian="bold" style:font-name-complex="Arial" style:font-size-complex="12pt" style:font-weight-complex="bold"/>
    </style:style>
    <style:style style:name="P46" style:family="paragraph" style:parent-style-name="Text_20_body" style:list-style-name="L2">
      <style:paragraph-properties fo:text-align="start" style:justify-single-word="false"/>
      <style:text-properties fo:color="#ce181e" style:font-name="Times New Roman" fo:font-size="12pt" fo:font-weight="bold" officeooo:rsid="0013bd79" officeooo:paragraph-rsid="0013bd79" style:font-size-asian="12pt" style:font-weight-asian="bold" style:font-name-complex="Arial" style:font-size-complex="12pt" style:font-weight-complex="bold"/>
    </style:style>
    <style:style style:name="P47" style:family="paragraph" style:parent-style-name="Text_20_body" style:list-style-name="L2">
      <style:paragraph-properties fo:text-align="start" style:justify-single-word="false"/>
      <style:text-properties fo:color="#ce181e" style:font-name="Times New Roman" fo:font-size="12pt" fo:font-weight="bold" officeooo:rsid="0013bd79" officeooo:paragraph-rsid="001fb9b0" style:font-size-asian="12pt" style:font-weight-asian="bold" style:font-name-complex="Arial" style:font-size-complex="12pt" style:font-weight-complex="bold"/>
    </style:style>
    <style:style style:name="P48" style:family="paragraph" style:parent-style-name="Text_20_body" style:list-style-name="L2">
      <style:paragraph-properties fo:text-align="start" style:justify-single-word="false"/>
      <style:text-properties fo:color="#ce181e" style:font-name="Times New Roman" fo:font-size="12pt" fo:font-weight="bold" officeooo:rsid="0013bd79" officeooo:paragraph-rsid="0015dd60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 style:list-style-name="L1">
      <style:paragraph-properties fo:text-align="start" style:justify-single-word="false"/>
      <style:text-properties style:font-name="Times New Roman" fo:font-size="11pt" officeooo:rsid="001c0b72" officeooo:paragraph-rsid="001c0b72" style:font-size-asian="11pt" style:font-name-complex="Arial" style:font-size-complex="11pt"/>
    </style:style>
    <style:style style:name="T1" style:family="text">
      <style:text-properties officeooo:rsid="001c87b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ae64" fo:background-color="transparent" loext:char-shading-value="0"/>
    </style:style>
    <style:style style:name="T4" style:family="text">
      <style:text-properties officeooo:rsid="0015db99" fo:background-color="transparent" loext:char-shading-value="0"/>
    </style:style>
    <style:style style:name="T5" style:family="text">
      <style:text-properties officeooo:rsid="0018824e" fo:background-color="transparent" loext:char-shading-value="0"/>
    </style:style>
    <style:style style:name="T6" style:family="text">
      <style:text-properties officeooo:rsid="001973ae" fo:background-color="transparent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1ae64"/>
    </style:style>
    <style:style style:name="T9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1" fo:font-style="normal" style:text-underline-style="none" fo:font-weight="normal" officeooo:rsid="0011ae64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1" fo:font-style="normal" style:text-underline-style="none" fo:font-weight="normal" officeooo:rsid="002839d3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1" fo:font-style="normal" style:text-underline-style="none" fo:font-weight="normal" officeooo:rsid="00314e69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5" style:family="text">
      <style:text-properties style:font-name="Times New Roman1" fo:font-style="normal" style:text-underline-style="none" officeooo:rsid="001408e3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1" fo:font-style="normal" style:text-underline-style="none" officeooo:rsid="0015dd60" style:font-name-asian="Times New Roman1" style:font-style-asian="normal" style:font-name-complex="Times New Roman1" style:font-style-complex="normal"/>
    </style:style>
    <style:style style:name="T17" style:family="text">
      <style:text-properties style:font-name="Times New Roman1" fo:font-style="normal" style:text-underline-style="none" officeooo:rsid="001fb9b0" style:font-name-asian="Times New Roman1" style:font-style-asian="normal" style:font-name-complex="Times New Roman1" style:font-style-complex="normal"/>
    </style:style>
    <style:style style:name="T18" style:family="text">
      <style:text-properties style:font-name="Times New Roman1" fo:font-style="normal" style:text-underline-style="none" officeooo:rsid="00314e69" style:font-name-asian="Times New Roman1" style:font-style-asian="normal" style:font-name-complex="Times New Roman1" style:font-style-complex="normal"/>
    </style:style>
    <style:style style:name="T19" style:family="text">
      <style:text-properties style:font-name="Times New Roman1" fo:font-style="italic" style:text-underline-style="none" fo:font-weight="normal" officeooo:rsid="000af028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21" style:family="text">
      <style:text-properties style:font-name="Times New Roman1" fo:font-size="12pt" style:text-underline-style="none" fo:font-weight="normal" officeooo:rsid="000af028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8pt" fo:font-style="italic" style:text-underline-style="none" fo:font-weight="normal" officeooo:rsid="000af028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23" style:family="text">
      <style:text-properties style:font-name="Times New Roman1" fo:font-size="18pt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4" style:family="text">
      <style:text-properties style:font-name="Times New Roman1" fo:font-size="18pt" style:text-underline-style="none" fo:font-weight="normal" officeooo:rsid="000af028" style:font-name-asian="Times New Roman1" style:font-size-asian="18pt" style:font-weight-asian="normal" style:font-name-complex="Times New Roman1" style:font-size-complex="18pt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1ae64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officeooo:rsid="001c0b72" style:font-size-asian="11pt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font-style="italic" style:text-underline-style="none" fo:font-weight="normal" officeooo:rsid="000af028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36" style:family="text">
      <style:text-properties style:font-name="Times New Roman" fo:font-size="11pt" fo:font-style="italic" style:text-underline-style="none" officeooo:rsid="001c0b72" style:font-name-asian="Times New Roman1" style:font-size-asian="11pt" style:font-style-asian="italic" style:font-name-complex="Times New Roman1" style:font-size-complex="11pt" style:font-style-complex="italic"/>
    </style:style>
    <style:style style:name="T37" style:family="text">
      <style:text-properties style:font-name="Times New Roman" fo:font-size="11pt" fo:font-style="normal" style:text-underline-style="none" fo:font-weight="normal" officeooo:rsid="000af02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style:text-underline-style="none" fo:font-weight="normal" officeooo:rsid="001cb62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style:text-underline-style="none" fo:font-weight="normal" officeooo:rsid="0023d9f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1" style:family="text">
      <style:text-properties style:font-name="Times New Roman" fo:font-size="11pt" style:text-underline-style="none" fo:font-weight="normal" officeooo:rsid="001cb62a" style:font-name-asian="Times New Roman1" style:font-size-asian="11pt" style:font-weight-asian="normal" style:font-name-complex="Times New Roman1" style:font-size-complex="11pt" style:font-weight-complex="normal"/>
    </style:style>
    <style:style style:name="T42" style:family="text">
      <style:text-properties style:font-name="Times New Roman" fo:font-size="11pt" style:text-underline-style="none" fo:font-weight="normal" officeooo:rsid="000af028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style:font-name="Times New Roman" fo:font-size="11pt" style:text-underline-style="none" fo:font-weight="normal" officeooo:rsid="001c0b72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5" style:family="text">
      <style:text-properties style:font-name="Times New Roman" officeooo:rsid="0026e7a1" style:font-name-complex="Times New Roman"/>
    </style:style>
    <style:style style:name="T46" style:family="text">
      <style:text-properties officeooo:rsid="001e2dd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26e7a1"/>
    </style:style>
    <style:style style:name="T49" style:family="text">
      <style:text-properties officeooo:rsid="002ead7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11cm" draw:visible-area-height="1.766cm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jet1" text:anchor-type="char" svg:x="7.084cm" svg:y="-1.63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PRÉFET</text:span> DE L’ESSONN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F<text:span text:style-name="T2">IPD 2020 – </text:span><text:span text:style-name="T3">FICHE </text:span><text:span text:style-name="T4">D’</text:span><text:span text:style-name="T5">INFORMATION</text:span></text:p>
            <text:p text:style-name="P9"><text:span text:style-name="T2">« </text:span><text:span text:style-name="T6">Vidéoprotection</text:span><text:span text:style-name="T2"> »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text:span text:style-name="T7">Porteur de projet</text:span> : </text:p>
            <text:p text:style-name="P25"/>
            <text:p text:style-name="P25"/>
            <text:p text:style-name="P25"/>
            <text:p text:style-name="P25"/>
            <text:p text:style-name="P25"/>
            <text:p text:style-name="P16"><text:span text:style-name="T29">SIRET</text:span><text:span text:style-name="T30"> : </text:span></text:p>
            <text:p text:style-name="P13"/>
            <text:p text:style-name="P12"><text:span text:style-name="T7">Arrondissement</text:span> : <text:span text:style-name="T25"><text:s text:c="30"/></text:span><text:span text:style-name="T23">□</text:span><text:span text:style-name="T9"> </text:span><text:span text:style-name="T10">Evry</text:span><text:span text:style-name="T9"> <text:s text:c="30"/></text:span><text:span text:style-name="T23">□</text:span><text:span text:style-name="T9"> </text:span><text:span text:style-name="T10">Palaiseau</text:span><text:span text:style-name="T9"> <text:s text:c="16"/></text:span><text:span text:style-name="T23">□</text:span><text:span text:style-name="T10"> Étampes</text:span></text:p>
            <text:p text:style-name="P32"/>
            <text:p text:style-name="P13"><text:span text:style-name="T8">Zone</text:span> : <text:span text:style-name="T25"><text:s text:c="47"/></text:span><text:span text:style-name="T23">□</text:span><text:span text:style-name="T9"> </text:span><text:span text:style-name="T11">Police Nationale</text:span><text:span text:style-name="T9"> <text:s text:c="12"/></text:span><text:span text:style-name="T23">□</text:span><text:span text:style-name="T9"> </text:span><text:span text:style-name="T11">Gendarmerie</text:span></text:p>
            <text:p text:style-name="P14"><text:span text:style-name="T27"><text:s text:c="12"/></text:span><text:span text:style-name="T26"><text:s text:c="3"/></text:span><text:span text:style-name="T25"><text:s text:c="44"/></text:span><text:span text:style-name="T23">□</text:span><text:span text:style-name="T9"> </text:span><text:span text:style-name="T12">QPV</text:span><text:span text:style-name="T9"> <text:s text:c="31"/></text:span><text:span text:style-name="T23">□</text:span><text:span text:style-name="T9"> </text:span><text:span text:style-name="T12">QRR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Nature du projet</text:p>
          </table:table-cell>
          <table:table-cell table:style-name="Tableau4.B1" office:value-type="string">
            <text:p text:style-name="P15">Type de projet</text:p>
          </table:table-cell>
        </table:table-row>
        <table:table-row>
          <table:table-cell table:style-name="Tableau4.A2" office:value-type="string">
            <text:p text:style-name="P26"><text:span text:style-name="T22">□</text:span><text:span text:style-name="T34"> <text:s/></text:span><text:span text:style-name="T32">Dispositif de voie publique</text:span></text:p>
            <text:p text:style-name="P28"><text:span text:style-name="T22">□</text:span><text:span text:style-name="T34"> <text:s/></text:span><text:span text:style-name="T31">CSU avec personnel visionnant les images</text:span></text:p>
            <text:p text:style-name="P28"><text:span text:style-name="T22">□</text:span><text:span text:style-name="T34"> <text:s/></text:span><text:span text:style-name="T31">Déport</text:span></text:p>
            <text:p text:style-name="P28"><text:span text:style-name="T22">□</text:span><text:span text:style-name="T34"> <text:s/></text:span><text:span text:style-name="T31">Étude</text:span></text:p>
            <text:p text:style-name="P28"><text:span text:style-name="T22">□</text:span><text:span text:style-name="T34"> <text:s/></text:span><text:span text:style-name="T31">Établissements scolaires</text:span></text:p>
            <text:p text:style-name="P28"><text:span text:style-name="T22">□</text:span><text:span text:style-name="T34"> <text:s/></text:span><text:span text:style-name="T31">Abords bâtiments publics</text:span></text:p>
            <text:p text:style-name="P28"><text:span text:style-name="T22">□</text:span><text:span text:style-name="T34"> <text:s/></text:span><text:span text:style-name="T31">Sites ou équipements ouverts au public</text:span></text:p>
            <text:p text:style-name="P28"><text:span text:style-name="T22">□</text:span><text:span text:style-name="T34"> <text:s/></text:span><text:span text:style-name="T31">Parkings gratuits </text:span></text:p>
            <text:p text:style-name="P28"><text:span text:style-name="T22">□</text:span><text:span text:style-name="T34"> <text:s/></text:span><text:span text:style-name="T31">Parking payants</text:span></text:p>
            <text:p text:style-name="P28"><text:span text:style-name="T22">□</text:span><text:span text:style-name="T34"> <text:s/></text:span><text:span text:style-name="T31">Logement social</text:span></text:p>
            <text:p text:style-name="P28"/>
            <text:list xml:id="list765363632" text:style-name="L1">
              <text:list-item>
                <text:p text:style-name="P49">Si autre, précisez : </text:p>
              </text:list-item>
            </text:list>
            <text:p text:style-name="P28"/>
            <text:p text:style-name="P28"/>
            <text:p text:style-name="P28"/>
          </table:table-cell>
          <table:table-cell table:style-name="Tableau4.B2" office:value-type="string">
            <text:p text:style-name="P27"><text:span text:style-name="T22">□</text:span><text:span text:style-name="T34"> </text:span><text:span text:style-name="T37"><text:s/></text:span><text:span text:style-name="T38">Première installation d’un dispositif</text:span></text:p>
            <text:p text:style-name="P17"/>
            <text:p text:style-name="P30"><text:span text:style-name="T24">□</text:span><text:span text:style-name="T42"> <text:s/></text:span><text:span text:style-name="T41">Extension du dispositif</text:span></text:p>
            <text:p text:style-name="P17"/>
            <text:p text:style-name="P30"><text:span text:style-name="T24">□</text:span><text:span text:style-name="T42"> <text:s/></text:span><text:span text:style-name="T43">Dispositif de voie publique</text:span></text:p>
            <text:p text:style-name="P19"/>
            <text:p text:style-name="P33"><text:span text:style-name="T36">L</text:span><text:span text:style-name="T35">e renouvellement de caméras est inéligible</text:span></text:p>
            <text:p text:style-name="P19"/>
            <text:p text:style-name="P31"><text:span text:style-name="T40">CSU déjà existant : <text:s text:c="7"/></text:span><text:span text:style-name="T22">□</text:span><text:span text:style-name="T34"> <text:s/></text:span><text:span text:style-name="T40">Oui</text:span><text:span text:style-name="T34"> <text:s text:c="9"/></text:span><text:span text:style-name="T22">□</text:span><text:span text:style-name="T21"> <text:s/></text:span><text:span text:style-name="T40">Non</text:span></text:p>
            <text:p text:style-name="P31"><text:span text:style-name="T40">Déport déjà existant</text:span><text:span text:style-name="T42"> :</text:span><text:span text:style-name="T40"> <text:s text:c="4"/></text:span><text:span text:style-name="T22">□</text:span><text:span text:style-name="T34"> <text:s/></text:span><text:span text:style-name="T40">Oui</text:span><text:span text:style-name="T34"> <text:s text:c="9"/></text:span><text:span text:style-name="T22">□</text:span><text:span text:style-name="T21"> <text:s/></text:span><text:span text:style-name="T40">Non</text:span></text:p>
            <text:p text:style-name="P31"><text:span text:style-name="T40">Visionnage aléatoire</text:span><text:span text:style-name="T42"> :</text:span><text:span text:style-name="T40"> <text:s text:c="4"/></text:span><text:span text:style-name="T22">□</text:span><text:span text:style-name="T34"> <text:s/></text:span><text:span text:style-name="T40">Oui</text:span><text:span text:style-name="T34"> <text:s text:c="9"/></text:span><text:span text:style-name="T22">□</text:span><text:span text:style-name="T21"> <text:s/></text:span><text:span text:style-name="T40">Non</text:span></text:p>
            <text:p text:style-name="P18"/>
            <text:p text:style-name="P18"/>
          </table:table-cell>
        </table:table-row>
        <table:table-row>
          <table:table-cell table:style-name="Tableau4.A3" office:value-type="string">
            <text:p text:style-name="P40">Nombre total de caméras dans le nouveau projet :</text:p>
            <text:p text:style-name="P40"/>
            <text:p text:style-name="P37"><text:tab/>……….</text:p>
            <text:p text:style-name="P36"/>
            <text:p text:style-name="P38">dont :</text:p>
            <text:p text:style-name="P35"><text:span text:style-name="T44"><text:tab/></text:span><text:span text:style-name="T33">nombre de caméras de voie publique …………</text:span></text:p>
            <text:p text:style-name="P42"/>
            <text:p text:style-name="P38"><text:tab/>nombre de caméras nomades :…………………..</text:p>
            <text:p text:style-name="P42"/>
            <text:p text:style-name="P39"><text:tab/>nombre de caméras inéligibles :…………………</text:p>
          </table:table-cell>
          <table:table-cell table:style-name="Tableau4.B3" office:value-type="string">
            <text:p text:style-name="P24"><text:span text:style-name="T28">Système de transmission</text:span> : </text:p>
            <text:p text:style-name="P20"/>
            <text:p text:style-name="P29"><text:span text:style-name="T22">□</text:span><text:span text:style-name="T34"> <text:s/></text:span><text:span text:style-name="T39">Câble ou fibre</text:span></text:p>
            <text:p text:style-name="P29"><text:span text:style-name="T22">□</text:span><text:span text:style-name="T34"> <text:s/></text:span><text:span text:style-name="T39">Hertzien</text:span></text:p>
            <text:p text:style-name="P29"><text:span text:style-name="T22">□</text:span><text:span text:style-name="T34"> <text:s/></text:span><text:span text:style-name="T39">Autres</text:span></text:p>
          </table:table-cell>
        </table:table-row>
      </table:table>
      <text:p text:style-name="P8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/>
            <text:p text:style-name="P21">Montant total du projet (HT)</text:p>
            <text:p text:style-name="P21"/>
          </table:table-cell>
          <table:table-cell table:style-name="Tableau5.B1" office:value-type="string">
            <text:p text:style-name="P41"/>
            <text:p text:style-name="P41"><text:s text:c="79"/>€</text:p>
          </table:table-cell>
        </table:table-row>
        <table:table-row>
          <table:table-cell table:style-name="Tableau5.A2" office:value-type="string">
            <text:p text:style-name="P21"/>
            <text:p text:style-name="P21"/>
            <text:p text:style-name="P21"/>
            <text:p text:style-name="P21">Étude (HT)</text:p>
            <text:p text:style-name="P21"/>
          </table:table-cell>
          <table:table-cell table:style-name="Tableau5.B7" office:value-type="string">
            <text:p text:style-name="P22"/>
            <text:p text:style-name="P22">- <text:span text:style-name="T48">Nombre de caméras : </text:span><text:span text:style-name="T45"><text:s text:c="41"/>€</text:span></text:p>
            <text:p text:style-name="P23"/>
            <text:p text:style-name="P22">- <text:span text:style-name="T48">Montant unitaire (HT) : </text:span><text:span text:style-name="T45"><text:s text:c="36"/>€</text:span></text:p>
            <text:p text:style-name="P23"/>
            <text:p text:style-name="P22">- <text:span text:style-name="T48">Montant total (HT) : </text:span><text:span text:style-name="T45"><text:s text:c="41"/>€</text:span></text:p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44"/>
            <text:p text:style-name="P44">Dispositif (HT)</text:p>
            <text:p text:style-name="P44"/>
          </table:table-cell>
          <table:table-cell table:style-name="Tableau5.B7" office:value-type="string">
            <text:p text:style-name="P43"/>
            <text:p text:style-name="P43"><text:s text:c="78"/>€</text:p>
          </table:table-cell>
        </table:table-row>
        <table:table-row table:style-name="Tableau5.1">
          <table:table-cell table:style-name="Tableau5.A2" office:value-type="string">
            <text:p text:style-name="P44"/>
            <text:p text:style-name="P44">Déport (HT)</text:p>
            <text:p text:style-name="P44"/>
          </table:table-cell>
          <table:table-cell table:style-name="Tableau5.B7" office:value-type="string">
            <text:p text:style-name="P43"/>
            <text:p text:style-name="P43"><text:s text:c="78"/>€</text:p>
          </table:table-cell>
        </table:table-row>
        <table:table-row table:style-name="Tableau5.1">
          <table:table-cell table:style-name="Tableau5.A2" office:value-type="string">
            <text:p text:style-name="P44"/>
            <text:p text:style-name="P44">CSU (HT)</text:p>
            <text:p text:style-name="P44"/>
          </table:table-cell>
          <table:table-cell table:style-name="Tableau5.B7" office:value-type="string">
            <text:p text:style-name="P43"/>
            <text:p text:style-name="P43"><text:s text:c="78"/>€</text:p>
          </table:table-cell>
        </table:table-row>
        <table:table-row table:style-name="Tableau5.1">
          <table:table-cell table:style-name="Tableau5.A2" office:value-type="string">
            <text:p text:style-name="P44"/>
            <text:p text:style-name="P44">Subvention FIPD sollicitée (HT)</text:p>
            <text:p text:style-name="P44"/>
          </table:table-cell>
          <table:table-cell table:style-name="Tableau5.B7" office:value-type="string">
            <text:p text:style-name="P43"/>
            <text:p text:style-name="P43"><text:s text:c="78"/>€</text:p>
          </table:table-cell>
        </table:table-row>
        <table:table-row table:style-name="Tableau5.1">
          <table:table-cell table:style-name="Tableau5.A2" office:value-type="string">
            <text:p text:style-name="P44"/>
            <text:p text:style-name="P44">Autres subventions demandées</text:p>
            <text:p text:style-name="P44"/>
          </table:table-cell>
          <table:table-cell table:style-name="Tableau5.B7" office:value-type="string">
            <text:p text:style-name="P43"/>
            <text:p text:style-name="P43"><text:s text:c="78"/>€</text:p>
          </table:table-cell>
        </table:table-row>
      </table:table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Cochez les documents joints au dossier :</text:p>
            <text:p text:style-name="P2"/>
            <text:list xml:id="list2739037893" text:style-name="L2">
              <text:list-item>
                <text:p text:style-name="P45">Demande de subvention (cerfa 12156*0<text:span text:style-name="T49">5</text:span>) :<text:span text:style-name="T47"> <text:s text:c="25"/></text:span><text:span text:style-name="T19">□ </text:span><text:span text:style-name="T10">Oui <text:s text:c="9"/></text:span><text:span text:style-name="T19">□ </text:span><text:span text:style-name="T10">Non</text:span></text:p>
              </text:list-item>
              <text:list-item>
                <text:p text:style-name="P46">Fiche d’information relative <text:span text:style-name="T46">à la vidéoprotection</text:span> :<text:span text:style-name="T47"> <text:s text:c="12"/></text:span><text:span text:style-name="T19">□ </text:span><text:span text:style-name="T10">Oui <text:s text:c="9"/></text:span><text:span text:style-name="T19">□ </text:span><text:span text:style-name="T10">Non </text:span></text:p>
              </text:list-item>
              <text:list-item>
                <text:p text:style-name="P47"><text:span text:style-name="T14">Demande d’</text:span><text:span text:style-name="T17">autorisation ou arrêté</text:span><text:span text:style-name="T20"> </text:span><text:span text:style-name="T14">: <text:s text:c="3"/></text:span><text:span text:style-name="T10"><text:s text:c="34"/></text:span><text:span text:style-name="T19">□ </text:span><text:span text:style-name="T10">Oui <text:s text:c="9"/></text:span><text:span text:style-name="T19">□ </text:span><text:span text:style-name="T10">Non</text:span></text:p>
              </text:list-item>
              <text:list-item>
                <text:p text:style-name="P46"><text:span text:style-name="T18">Devis ou estimation financière</text:span><text:span text:style-name="T10"> : <text:s text:c="44"/></text:span><text:span text:style-name="T19">□ </text:span><text:span text:style-name="T10">Oui</text:span><text:span text:style-name="T19"> <text:s text:c="9"/>□ </text:span><text:span text:style-name="T10">Non</text:span></text:p>
              </text:list-item>
              <text:list-item>
                <text:p text:style-name="P46">A<text:span text:style-name="T46">vis du référent sûreté</text:span> :<text:span text:style-name="T47"> <text:s text:c="57"/></text:span><text:span text:style-name="T19">□ </text:span><text:span text:style-name="T10">Oui</text:span><text:span text:style-name="T19"> <text:s text:c="8"/>□ </text:span><text:span text:style-name="T10">Non</text:span></text:p>
              </text:list-item>
              <text:list-item>
                <text:p text:style-name="P48"><text:span text:style-name="T16">RIB</text:span><text:span text:style-name="T10"> : <text:s text:c="89"/></text:span><text:span text:style-name="T19">□ </text:span><text:span text:style-name="T10">Oui</text:span><text:span text:style-name="T19"> <text:s text:c="8"/>□ </text:span><text:span text:style-name="T10">Non</text:span></text:p>
              </text:list-item>
            </text:list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28:57.402000000</meta:creation-date>
    <dc:date>2019-12-12T16:08:11.153000000</dc:date>
    <meta:editing-duration>PT2H3M4S</meta:editing-duration>
    <meta:editing-cycles>19</meta:editing-cycles>
    <meta:generator>LibreOffice/5.4.7.2$Windows_X86_64 LibreOffice_project/c838ef25c16710f8838b1faec480ebba495259d0</meta:generator>
    <meta:print-date>2019-12-06T11:26:16.895000000</meta:print-date>
    <meta:document-statistic meta:table-count="5" meta:image-count="0" meta:object-count="1" meta:page-count="2" meta:paragraph-count="61" meta:word-count="280" meta:character-count="2655" meta:non-whitespace-character-count="1240"/>
  </office:meta>
</office:document-meta>
</file>